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</office:font-face-decls>
  <office:automatic-styles>
    <style:style style:name="TableColumn2" style:family="table-column">
      <style:table-column-properties style:column-width="6.5208in" style:use-optimal-column-width="false"/>
    </style:style>
    <style:style style:name="Table1" style:family="table" style:master-page-name="MP0">
      <style:table-properties style:width="6.520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" style:parent-style-name="Standard" style:family="paragraph">
      <style:paragraph-properties fo:break-before="page" fo:text-align="center" fo:background-color="#CCCCCC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text:display="none" fo:font-size="11pt" style:font-size-asian="11pt" style:font-size-complex="11pt"/>
    </style:style>
    <style:style style:name="TableColumn29" style:family="table-column">
      <style:table-column-properties style:column-width="6.5145in" style:use-optimal-column-width="false"/>
    </style:style>
    <style:style style:name="Table28" style:family="table">
      <style:table-properties style:width="6.5145in" fo:margin-left="0.0062in" table:align="left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2" style:parent-style-name="Textoindependient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 text:display="none" fo:font-size="11pt" style:font-size-asian="11pt" style:font-size-complex="11pt"/>
    </style:style>
    <style:style style:name="TableColumn37" style:family="table-column">
      <style:table-column-properties style:column-width="6.5104in" style:use-optimal-column-width="false"/>
    </style:style>
    <style:style style:name="Table36" style:family="table">
      <style:table-properties style:width="6.510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40" style:parent-style-name="Normal" style:family="paragraph">
      <style:paragraph-properties fo:text-align="justify" fo:line-height="115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Arial" style:font-name-complex="Arial" text:display="none" fo:font-size="11pt" style:font-size-asian="11pt" style:font-size-complex="11pt"/>
    </style:style>
    <style:style style:name="TableColumn44" style:family="table-column">
      <style:table-column-properties style:column-width="6.5104in" style:use-optimal-column-width="false"/>
    </style:style>
    <style:style style:name="Table43" style:family="table">
      <style:table-properties style:width="6.51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style:font-name="Arial" style:font-name-complex="Arial" text:display="none" fo:font-size="11pt" style:font-size-asian="11pt" style:font-size-complex="11pt"/>
    </style:style>
    <style:style style:name="TableColumn52" style:family="table-column">
      <style:table-column-properties style:column-width="6.5145in" style:use-optimal-column-width="false"/>
    </style:style>
    <style:style style:name="Table51" style:family="table">
      <style:table-properties style:width="6.5145in" fo:margin-left="0.006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55" style:parent-style-name="Standard" style:family="paragraph">
      <style:paragraph-properties fo:text-align="justify" fo:line-height="115%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85" style:parent-style-name="Textbody" style:family="paragraph">
      <style:paragraph-properties fo:text-align="justify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text:display="none" fo:font-size="11pt" style:font-size-asian="11pt" style:font-size-complex="11pt"/>
    </style:style>
    <style:style style:name="TableColumn95" style:family="table-column">
      <style:table-column-properties style:column-width="6.5312in" style:use-optimal-column-width="false"/>
    </style:style>
    <style:style style:name="Table94" style:family="table">
      <style:table-properties style:width="6.531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line-height="115%"/>
      <style:text-properties style:font-name="Code3of9" style:font-name-complex="Arial"/>
    </style:style>
    <style:style style:name="P99" style:parent-style-name="Standard" style:family="paragraph">
      <style:paragraph-properties fo:line-height="115%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6.5208in" style:use-optimal-column-width="false"/>
    </style:style>
    <style:style style:name="Table103" style:family="table">
      <style:table-properties style:width="6.520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7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Textbody" style:family="paragraph">
      <style:paragraph-properties fo:margin-bottom="0in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margin-bottom="0in"/>
    </style:style>
    <style:style style:name="T14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SOLICITUD EXPEDICIÓN CDP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bjeto del gasto:</text:span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alor bruto (en número y en letras) (Para nómina y aportes patronales especificar el valor de cada uno por separado):<text:s/>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Con el objeto a contratar se apoyará el porcentaje en<text:s/>cumplimiento de los siguientes productos:</text:p>
            <text:p text:style-name="P48"><text:span text:style-name="T49">Elegir de la lista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bro a afectar:</text:span><text:span text:style-name="T57"><text:s/>Elegir de la lista</text:span></text:p>
            <text:p text:style-name="P58"><text:span text:style-name="T59">Código BPIN:</text:span><text:span text:style-name="T60"><text:s/>Elegir de la lista</text:span></text:p>
            <text:p text:style-name="P61"><text:span text:style-name="T62">Propósito:</text:span><text:span text:style-name="T63"><text:s/>Elegir de la lista</text:span></text:p>
            <text:p text:style-name="P64"><text:span text:style-name="T65">Programa:</text:span><text:span text:style-name="T66"><text:s/>Elegir de la lista</text:span></text:p>
            <text:p text:style-name="P67"><text:span text:style-name="T68">POSICION PRESUPUESTARIA:<text:s/></text:span><text:span text:style-name="T69">Elegir de la lista</text:span></text:p>
            <text:p text:style-name="P70"/>
            <text:p text:style-name="P71"><text:span text:style-name="T72">FONDO:</text:span><text:span text:style-name="T73"><text:s/>Elegir de la<text:s/></text:span><text:span text:style-name="T74">lista</text:span></text:p>
            <text:p text:style-name="P75"/>
            <text:p text:style-name="P76"><text:bookmark-start text:name="_Hlk90635691"/><text:span text:style-name="T77">Vo. Bo. Subdirector o Jefe de Oficina:</text:span><text:span text:style-name="T78"><text:s/>Elegir de la lista</text:span></text:p>
            <text:p text:style-name="P79"><text:span text:style-name="T80">Vo. Bo. Planificador del Proyecto:</text:span><text:span text:style-name="T81"><text:s/></text:span><text:bookmark-end text:name="_Hlk90635691"/><text:span text:style-name="T82">Elegir de la lista</text:span></text:p>
          </table:table-cell>
        </table:table-row>
        <table:table-row table:style-name="TableRow83">
          <table:table-cell table:style-name="TableCell84">
            <text:p text:style-name="P85"><text:bookmark-start text:name="_Hlk90635708"/><text:span text:style-name="T86">Director o Gerente del Proyecto:<text:s/></text:span><text:span text:style-name="T87">Elegir de la lista</text:span></text:p>
            <text:p text:style-name="P88"><text:span text:style-name="T89"><text:s text:c="43"/>Cargo:<text:s/></text:span><text:span text:style-name="T90">Elegir de la lista</text:span></text:p>
            <text:p text:style-name="P91"><text:bookmark-end text:name="_Hlk90635708"/><text:span text:style-name="T92"><text:s text:c="43"/>Firma: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**RAD_S**</text:p>
            <text:p text:style-name="P99"><text:span text:style-name="T100">No. Radicación : *RAD_S*<text:s/></text:span><text:span text:style-name="T101"><text:s text:c="57"/>Fecha :*F_RAD_S*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SOLICITUD VIABILIDAD TECNICA</text:p>
            </table:table-cell>
          </table:table-row>
        </table:table-header-rows>
        <table:table-row table:style-name="TableRow108">
          <table:table-cell table:style-name="TableCell109">
            <text:p text:style-name="P110">EMISIÓN DE CONCEPTO VIABILIDAD TECNICA No.<text:s/></text:p>
            <text:p text:style-name="P111"/>
            <text:p text:style-name="P112"><text:span text:style-name="T113">Meta Plan de Desarrollo:<text:s/></text:span><text:span text:style-name="T114"><text:s/>Elegir de la lista</text:span></text:p>
            <text:p text:style-name="P115"/>
            <text:p text:style-name="P116"><text:span text:style-name="T117">Meta o Actividad Proyecto de Inversión:<text:s/></text:span><text:span text:style-name="T118">Elegir de la<text:s/></text:span><text:span text:style-name="T119">lista</text:span></text:p>
            <text:p text:style-name="P120"/>
            <text:p text:style-name="P121">En atención a las competencias atribuidas a la Oficina Asesora de Planeación, el concepto se refiere exclusivamente a los aspectos técnicos presentados en la formulación de las metas en el proyecto de inversión y el Plan Anual de Adquisiciones. De conformidad con la información suministrada por el solicitante y la verificación realizada por esta Oficina se evidencia que el objeto a contratar se encuentra enmarcado dentro de los lineamientos propuestos.<text:s/></text:p>
            <text:p text:style-name="P122"/>
            <text:p text:style-name="P123"><text:span text:style-name="T124">Nota:</text:span><text:span text:style-name="T125"><text:s/>La emisión del concepto de<text:s/></text:span><text:span text:style-name="T126">viabilidad técnica corresponde solamente a aquellas solicitudes de recursos de inversión de la Entidad.</text:span></text:p>
            <text:p text:style-name="P127"/>
            <text:p text:style-name="P128"/>
            <text:p text:style-name="P129"/>
            <text:p text:style-name="P130">Emite: <text:s text:c="40"/>Nombre:<text:s/></text:p>
            <text:p text:style-name="P131"><text:span text:style-name="T132"><text:s text:c="52"/>Cargo:</text:span><text:span text:style-name="T133"><text:s/>Jefe Oficina Asesora de Planeación<text:s/></text:span></text:p>
            <text:p text:style-name="P134"/>
            <text:p text:style-name="P135"/>
            <text:p text:style-name="P136"/>
            <text:p text:style-name="P137"><text:s text:c="52"/>Firma: ______________________________</text:p>
            <text:p text:style-name="P138"/>
            <text:p text:style-name="P139"><text:span text:style-name="T140">Revisó:<text:s/></text:span></text:p>
            <text:p text:style-name="Normal"><text:span text:style-name="T141">Aprobó:<text:s/></text:span></text:p>
          </table:table-cell>
        </table:table-row>
      </table:table>
      <text:soft-page-break/>
      <text:p text:style-name="P142"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>
      <style:text-properties fo:font-size="10pt" style:font-size-asian="10pt" style:font-size-complex="9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fo:font-size="9pt" style:font-size-asian="9pt" style:font-size-complex="8pt"/>
    </style:style>
    <style:style style:name="Título2Car" style:display-name="Título 2 Car" style:family="text">
      <style:text-properties style:font-name="Calibri Light" style:font-name-asian="Times New Roman" fo:color="#2E74B5" fo:font-size="13pt" style:font-size-asian="13pt" style:font-size-complex="11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>
      <style:text-properties style:font-size-complex="10.5pt"/>
    </style:style>
    <style:style style:name="EncabezadoCar" style:display-name="Encabezado Car" style:family="text"/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ar" style:country-asian="SA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1.1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479in"/>
      </style:footer-style>
    </style:page-layout>
    <style:style style:name="T6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7" style:parent-style-name="Encabezado" style:family="paragraph">
      <style:paragraph-properties fo:text-align="center"/>
      <style:text-properties style:font-name="Arial Narrow" fo:font-weight="bold" style:font-weight-asian="bold" fo:color="#000000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Arial Narrow" fo:font-weight="bold" style:font-weight-asian="bold" style:font-weight-complex="bold"/>
    </style:style>
    <style:style style:name="T10" style:parent-style-name="Fuentedepárrafopredeter." style:family="text">
      <style:text-properties style:font-name="Arial Narrow" fo:font-weight="bold" style:font-weight-asian="bold" style:font-weight-complex="bold" fo:language="es" fo:country="CO"/>
    </style:style>
    <style:style style:name="P11" style:parent-style-name="Encabezado" style:family="paragraph">
      <style:paragraph-properties fo:text-align="center"/>
      <style:text-properties fo:language="es" fo:country="CO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style:font-size-complex="9pt"/>
    </style:style>
    <style:style style:name="T14" style:parent-style-name="Fuentedepárrafopredeter." style:family="text">
      <style:text-properties fo:language="es" fo:country="CO"/>
    </style:style>
    <style:style style:name="T15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9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21" style:parent-style-name="Normal" style:family="paragraph">
      <style:text-properties style:font-name="Arial Narrow" style:font-name-complex="Arial"/>
    </style:style>
    <style:style style:name="T22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23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24" style:parent-style-name="Normal" style:family="paragraph">
      <style:paragraph-properties fo:text-align="end"/>
      <style:text-properties style:font-name="Arial Narrow" fo:font-size="8pt" style:font-size-asian="8pt" style:font-size-complex="8pt" fo:language="es" fo:country="CO"/>
    </style:style>
    <style:style style:name="T25" style:parent-style-name="Fuentedepárrafopredeter." style:family="text">
      <style:text-properties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1.20665in, 0in, 1.333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id="id0" draw:style-name="a0" draw:name="Cuadro de texto 7" text:anchor-type="paragraph" svg:x="1.56875in" svg:y="-0.15972in" svg:width="4.4375in" svg:height="0.79167in" style:rel-width="scale" style:rel-height="scale"><draw:text-box><text:p text:style-name="P7"/><text:p text:style-name="P8"><text:span text:style-name="T9">SOLICITUD CERTIFICADO DE<text:s/></text:span><text:span text:style-name="T10">DISPONIBILIDAD PRESUPUESTAL (CDP) Y VIABILIDAD TECNICA PARA CONTRATAR</text:span></text:p><text:p text:style-name="P11"/></draw:text-box><svg:title/><svg:desc/></draw:frame></text:span><text:span text:style-name="T12"><draw:frame draw:style-name="a1" draw:name="Imagen 7" text:anchor-type="as-char" svg:x="0in" svg:y="0in" svg:width="1.51884in" svg:height="0.60451in" style:rel-width="scale" style:rel-height="scale"><draw:image xlink:href="media/image1.png" xlink:type="simple" xlink:show="embed" xlink:actuate="onLoad"/><svg:title/><svg:desc>Logotipo

Descripción generada automáticamente</svg:desc></draw:frame></text:span></text:p>
      </style:header>
      <style:footer>
        <text:p text:style-name="Piedepágina"><text:span text:style-name="T13"><text:s text:c="3"/></text:span><text:span text:style-name="T14"><draw:frame draw:id="id1" draw:style-name="a2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span><text:span text:style-name="T15"><draw:frame draw:z-index="251662336" draw:id="id2" draw:style-name="a3" draw:name="Cuadro de texto 2" text:anchor-type="paragraph" svg:x="2.73056in" svg:y="0.05208in" svg:width="0.90625in" svg:height="0.43125in" style:rel-width="scale" style:rel-height="scale"><draw:text-box><text:p text:style-name="P16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2</text:page-count></text:span></text:p><text:p text:style-name="P21"/></draw:text-box><svg:title/><svg:desc/></draw:frame></text:span><text:span text:style-name="T22"><draw:frame draw:z-index="251661312" draw:id="id3" draw:style-name="a4" draw:name="Cuadro de texto 3" text:anchor-type="paragraph" svg:x="4.88611in" svg:y="0.02083in" svg:width="1.64167in" svg:height="0.43125in" style:rel-width="scale" style:rel-height="scale"><draw:text-box><text:p text:style-name="P23">GFI-FM-07</text:p><text:p text:style-name="P24">V11</text:p></draw:text-box><svg:title/><svg:desc/></draw:frame></text:span><text:span text:style-name="T2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omez Sanchez, Angela Paola</meta:initial-creator>
    <dc:creator>Erika Melissa Rendon Melendez</dc:creator>
    <meta:creation-date>2023-03-17T20:57:00Z</meta:creation-date>
    <dc:date>2024-02-22T21:25:00Z</dc:date>
    <meta:print-date>2021-12-13T22:1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96" meta:character-count="1925" meta:row-count="13" meta:non-whitespace-character-count="1632"/>
  </office:meta>
</office:document-meta>
</file>